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CCCCCC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CCCCCC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CCCCCC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CCCCC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CCCCCC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5.45291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名總表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桃園市蘆竹國民運動中心公益講座報名查詢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4">
            <text:p>報名場次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ris Chiu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ris Chiu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ris Chiu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ris Chiu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ris Chiu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ris Chiu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ai Yin Suen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ancy Chang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ancy Chang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ancy Chang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ancy Chang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ancy Chang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ancy Chang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子建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子建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子建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子建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秀芬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秀芬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秀芬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秀芬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秀芬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淑芳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淑芳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翊丞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翊丞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翊丞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翊丞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翊丞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婷誼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婷誼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婷誼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婷誼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婷誼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瑞豪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瑞豪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寶珍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寶珍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王寶珍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田兆寧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田兆寧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田慧文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田慧文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田慧文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江品言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江祿峰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吳冠瑩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吳冠瑩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吳冠瑩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吳姿昀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吳姿昀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吳姿昀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吳姿昀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吳姿昀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吳姿昀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吳姿璇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吳姿璇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吳姿璇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吳姿璇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吳姿璇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吳姿璇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呂杏娟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呂杏娟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呂杏娟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呂杏娟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呂杏娟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呂杏娟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李秋樺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李秋樺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李秋樺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李秋樺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李秋樺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李秋樺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杜佳蓁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杜佳蓁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卓王淑娟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卓王淑娟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卓王淑娟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卓王淑娟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卓王淑娟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卓王淑娟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卓莉雯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卓莉雯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卓莉雯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卓莉雯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卓莉雯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卓莉雯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卓毓雯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卓毓雯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卓毓雯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卓毓雯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卓毓雯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卓毓雯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林孟娟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林孟娟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林孟娟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林孟娟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林美美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林縯瑢</text:p>
          </table:table-cell>
          <table:table-cell office:value-type="string" table:style-name="ce6">
            <text:p>8/1(六) 1600-1700 主題「感冒時，該運動嗎?」講師：聯新國際醫院 劉又銓 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林縯瑢</text:p>
          </table:table-cell>
          <table:table-cell office:value-type="string" table:style-name="ce5">
            <text:p>8/1(六) 1600-1700 主題「感冒時，該運動嗎?」講師：聯新國際醫院 劉又銓 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林縯瑢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林縯瑢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林縯瑢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邱真蔚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邱真蔚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施美如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唐生祐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唐生祐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徐玉燕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徐玉燕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徐美瑞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徐美瑞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徐美瑞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徐美瑞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徐綉華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徐霈茹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徐霈茹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徐霈茹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徐霈茹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高韻婷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高韻婷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張惠玫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張惠玫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張惠玫</text:p>
          </table:table-cell>
          <table:table-cell office:value-type="string" table:style-name="ce6">
            <text:p>8/1(六) 1600-1700 主題「感冒時，該運動嗎?」講師：聯新國際醫院 劉又銓 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張惠玫</text:p>
          </table:table-cell>
          <table:table-cell office:value-type="string" table:style-name="ce5">
            <text:p>8/1(六) 1600-1700 主題「感冒時，該運動嗎?」講師：聯新國際醫院 劉又銓 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張嘉倚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張嘉倚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張麗芬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曹秋華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曹秋華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曹秋華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章兆豪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章兆豪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莊善絜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莊詩涵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郭佩瑀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郭佩瑀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郭佩瑀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陳姮伶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陳姮伶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陳姮伶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陳姮伶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陳姮伶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陳姮伶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陳姮伶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陳禹心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陳惠君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陳惠君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陳萱瑜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陳萱瑜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陳儀幼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陳瓔瓔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陳瓔瓔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彭正平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彭正平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彭正平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温樊山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黃文秀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黃文秀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黃芯庭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黃韋甄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黃素蘭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黃素蘭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黃素蘭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黃得霖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黃得霖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黃得霖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黃得霖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黃淑芬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黃淑芬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黃淑芬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黃淑芬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黃淑芬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黃鳳枝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黃鳳枝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黃鳳枝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黃鳳枝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黃鳳枝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黃鳳枝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楊智凱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楊智凱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楊鳳朱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楊鳳朱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葉莉莉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廖柔禎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廖柔禎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廖省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廖省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劉素娟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劉素娟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劉素娟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劉素娟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劉素娟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劉素娟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潘秀娟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潘秀娟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蔡光景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蔡光景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蔡光景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蔡光景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蔡光景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蔡光景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蔡慧君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鄭羽婷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鄭美櫻</text:p>
          </table:table-cell>
          <table:table-cell office:value-type="string" table:style-name="ce6">
            <text:p>8/1(六) 1600-1700 主題「感冒時，該運動嗎?」講師：聯新國際醫院 劉又銓 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鄭美櫻</text:p>
          </table:table-cell>
          <table:table-cell office:value-type="string" table:style-name="ce5">
            <text:p>8/1(六) 1600-1700 主題「感冒時，該運動嗎?」講師：聯新國際醫院 劉又銓 醫師(限40名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鄭淑月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鄭淑月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鄭淑月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鄭淑月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鄭淑月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鄭淑月</text:p>
          </table:table-cell>
          <table:table-cell office:value-type="string" table:style-name="ce5">
            <text:p>8/22(六)1600-1700主題「精油DIY教學蚊子byebye精油」**酌收材料費200元可帶回50ml防蚊噴霧液及20ml止癢乳**講師：精油小世界大發現吳欣怡芳香師(限25名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蕭沁沅</text:p>
          </table:table-cell>
          <table:table-cell office:value-type="string" table:style-name="ce6">
            <text:p>8/1(六) 1600-1700 主題「感冒時，該運動嗎?」講師：聯新國際醫院 劉又銓 醫師(限40名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蕭沁沅</text:p>
          </table:table-cell>
          <table:table-cell office:value-type="string" table:style-name="ce5">
            <text:p>8/1(六) 1600-1700 主題「感冒時，該運動嗎?」講師：聯新國際醫院 劉又銓 醫師(限40名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賴盈廷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賴盈廷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謝仲怡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謝仲怡</text:p>
          </table:table-cell>
          <table:table-cell office:value-type="string" table:style-name="ce5">
            <text:p>7/29(三)1500-1600主題「中醫穴道筋絡按摩」講師：南崁風澤中醫王鵬鈞醫師(限40名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謝仲怡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謝燿營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謝燿營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簡昭萸</text:p>
          </table:table-cell>
          <table:table-cell office:value-type="string" table:style-name="ce5">
            <text:p>8/1(六)1600-1700主題「感冒時該運動嗎?」講師：聯新國際醫院劉又銓醫師(限40名)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style-name="ce3">
            <text:p>簡昭萸</text:p>
          </table:table-cell>
          <table:table-cell office:value-type="string" table:style-name="ce5">
            <text:p>8/22(六)1400-1500主題「健康好用的膝關節」講師：國立體育大學陳雅琳副教授(限40名)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style-name="ce3">
            <text:p>蘇瑞貞</text:p>
          </table:table-cell>
          <table:table-cell office:value-type="string" table:style-name="ce5">
            <text:p>7/25(六)1400-1500主題「為何經常肩頸痠痛?」講師：國立體育大學陳雅琳副教授(限40名)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style-name="ce3">
            <text:p>蘇瑞貞</text:p>
          </table:table-cell>
          <table:table-cell office:value-type="string" table:style-name="ce5">
            <text:p>7/25(六)1600-1700主題「生活法律小教室-車禍了不用慌!」講師：理常法律事務所李奇哲律師(限40名)</text:p>
          </table:table-cell>
          <table:table-cell table:number-columns-repeated="6" table:style-name="ce2"/>
          <table:table-cell table:number-columns-repeated="16376"/>
        </table:table-row>
        <table:table-row table:number-rows-repeated="13" table:style-name="ro2">
          <table:table-cell table:style-name="ce3"/>
          <table:table-cell table:style-name="ce4"/>
          <table:table-cell table:number-columns-repeated="16382" table:style-name="ce1"/>
        </table:table-row>
        <table:table-row table:number-rows-repeated="78" table:style-name="ro2">
          <table:table-cell table:style-name="ce3"/>
          <table:table-cell table:style-name="ce4"/>
          <table:table-cell table:number-columns-repeated="16382"/>
        </table:table-row>
        <table:table-row table:number-rows-repeated="1048258" table:style-name="ro3">
          <table:table-cell table:number-columns-repeated="16384"/>
        </table:table-row>
      </table:table>
      <table:database-ranges>
        <table:database-range table:target-range-address="報名總表.A2:報名總表.B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ngJia_User</meta:initial-creator>
    <dc:creator>ing T</dc:creator>
    <meta:creation-date>2020-07-27T05:01:56Z</meta:creation-date>
    <dc:date>2020-07-27T07:44:21Z</dc:date>
  </office:meta>
</office:document-meta>
</file>